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Times New Roman" style:font-name-asian="Times New Roman" style:font-name-complex="Times New Roman" style:rfc-language-tag-asian="es-ES_tradnl" style:language-asian="es"/>
    </style:style>
    <style:style style:name="P2" style:parent-style-name="Normal" style:family="paragraph">
      <style:text-properties style:font-name="Times New Roman" style:font-name-asian="Times New Roman" style:font-name-complex="Times New Roman" style:rfc-language-tag-asian="es-ES_tradnl" style:language-asian="es"/>
    </style:style>
    <style:style style:name="P3" style:parent-style-name="Normal" style:family="paragraph">
      <style:paragraph-properties fo:text-align="justify"/>
    </style:style>
    <style:style style:name="T4" style:parent-style-name="Fuentedepárrafopredeter." style:family="text">
      <style:text-properties style:font-name="Times New Roman" style:font-name-complex="Times New Roman" style:font-weight-complex="bold"/>
    </style:style>
    <style:style style:name="T5" style:parent-style-name="Fuentedepárrafopredeter." style:family="text">
      <style:text-properties style:font-name="Times New Roman" style:font-name-complex="Times New Roman"/>
    </style:style>
    <style:style style:name="P6" style:parent-style-name="Normal" style:family="paragraph">
      <style:paragraph-properties fo:text-align="justify"/>
      <style:text-properties style:font-name="Times New Roman" style:font-name-complex="Times New Roman"/>
    </style:style>
    <style:style style:name="P7" style:parent-style-name="Normal" style:family="paragraph">
      <style:paragraph-properties fo:text-align="justify"/>
    </style:style>
    <style:style style:name="T8" style:parent-style-name="Fuentedepárrafopredeter." style:family="text">
      <style:text-properties style:font-name="Times New Roman" style:font-name-complex="Times New Roman"/>
    </style:style>
    <style:style style:name="T9" style:parent-style-name="Fuentedepárrafopredeter." style:family="text">
      <style:text-properties style:font-name="Times New Roman" style:font-name-complex="Times New Roman" style:font-weight-complex="bold"/>
    </style:style>
    <style:style style:name="P10" style:parent-style-name="Normal" style:family="paragraph">
      <style:paragraph-properties fo:text-align="justify"/>
      <style:text-properties style:font-name="Times New Roman" style:font-name-complex="Times New Roman" style:font-weight-complex="bold"/>
    </style:style>
    <style:style style:name="P11" style:parent-style-name="Normal" style:family="paragraph">
      <style:paragraph-properties fo:text-align="justify"/>
      <style:text-properties style:font-name="Times New Roman" style:font-name-complex="Times New Roman" style:font-weight-complex="bold"/>
    </style:style>
    <style:style style:name="P12" style:parent-style-name="Normal" style:family="paragraph">
      <style:paragraph-properties fo:text-align="justify"/>
      <style:text-properties style:font-name="Times New Roman" style:font-name-complex="Times New Roman" style:font-weight-complex="bold"/>
    </style:style>
    <style:style style:name="P13" style:parent-style-name="Normal" style:family="paragraph">
      <style:paragraph-properties fo:text-align="justify"/>
    </style:style>
    <style:style style:name="T14" style:parent-style-name="Fuentedepárrafopredeter." style:family="text">
      <style:text-properties style:font-name="Times New Roman" style:font-name-complex="Times New Roman" style:font-weight-complex="bold"/>
    </style:style>
  </office:automatic-styles>
  <office:body>
    <office:text text:use-soft-page-breaks="true">
      <text:p text:style-name="P1">1001 - Información general de la entidad: institucional, histórica, económica...<text:s/></text:p>
      <text:p text:style-name="P2"/>
      <text:p text:style-name="P3"><text:span text:style-name="T4">El C.D. Akeki de Tenerife se funda el 15 de julio de 2013.<text:s/></text:span><text:span text:style-name="T5">Su domicilio social se encuentra en la Calle San Antonio, 13, 38600 Granadilla de Abona, Tenerife.</text:span></text:p>
      <text:p text:style-name="P6"/>
      <text:p text:style-name="P7"><text:span text:style-name="T8">Dos años después de su fundación, la UDG Tenerife<text:s/></text:span><text:span text:style-name="T9">consigue el ascenso a Primera División. Durante las siete temporadas que ‘Las Guerreras’ llevan compitiendo en el máximo nivel se han conseguido dos cuartos puestos (2017-2018 y 2018-2019) y se han alcanzado en tres ocasiones las semifinales de la Copa de La Reina, la última muy reciente, durante la temporada 2021-2022 que se ha cerrado con un meritorio 5° puesto en la categoría, después de varias jornadas en las que el equipo se situó en puestos de Champions.</text:span></text:p>
      <text:p text:style-name="P10"/>
      <text:p text:style-name="P11">En la temporada 2022/2023 la UDG Tenerife cumplirá una década representando a Canarias como máximo exponente del fútbol femenino, pero el compromiso del club con el deporte canario va mucho más allá de los éxitos del primer equipo en Primera División. El año del debut en la máxima categoría, se creó el equipo B para competir en el Grupo Canario -subgrupo de Tenerife- de la Segunda División Nacional, con el objetivo de seguir formando a jóvenes y talentosas futbolistas que nos permitan seguir creciendo y asegurar el futuro del club.</text:p>
      <text:p text:style-name="P12"/>
      <text:p text:style-name="P13"><text:span text:style-name="T14">En estas seis temporadas, nuestras ‘Guerreritas’ han logrado ascender a Reto Iberdrola, la Segunda División del fútbol español, consiguiendo mantenerse de forma holgada y el objetivo de la temporada 2021-2022, el ansiado ascenso a la nueva categoría 1ªRFEF. Un reto que se afianza para, además, surtir al primer equipo de frescura e ilusión con las numerosas jugadoras que ya han debutado en Primera Divi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06-16T22:37:00Z</meta:creation-date>
    <dc:date>2022-06-16T22:38:00Z</dc:date>
    <meta:template xlink:href="Normal.dotm" xlink:type="simple"/>
    <meta:editing-cycles>1</meta:editing-cycles>
    <meta:editing-duration>PT60S</meta:editing-duration>
    <meta:document-statistic meta:page-count="1" meta:paragraph-count="3" meta:word-count="262" meta:character-count="1704" meta:row-count="12" meta:non-whitespace-character-count="1445"/>
  </office:meta>
</office:document-meta>
</file>